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, Nieuwlandersingel t/o nr.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t/o nr. 41</text:span>: het plaatsen van een aanlegsteiger </text:p>
            <text:p text:style-name="common-al">Datum ontvangst: 23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legsteiger, Nieuwlandersingel t/o nr.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00</meta:user-defined>
    <meta:user-defined meta:name="OVERHEIDop.GmbID/DC.identifier">gmb-2018-113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K 41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03 515748</meta:user-defined>
    <meta:user-defined meta:name="OVERHEIDop.versieInformatie"/>
  </office:meta>
</office:document-meta>
</file>