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80 woningen, perceel "Mooi-Werkeren" (zaaknummer 301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jenhuislaan 2 t/m 60 (even), Randestraat 1 t/m 49 (oneven), Randestraat 2 t/m 6 (even), Relaerstraat 2 t/m 8 (even), Schuilenburgstraat 4 t/m 16 (even), Schuilenburgstraat 20 t/m 24 (even), Schuilenburgstraat 1 t/m 17 (oneven) (aaanvraag gepubliceerd als Mooi-Werkeren (sectie S perceelnr: 6407))</text:span> – voor het bouwen van 80 woningen, verzonden op 2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80 woningen, perceel "Mooi-Werkeren" (zaaknummer 3016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33</meta:user-defined>
    <meta:user-defined meta:name="OVERHEIDop.GmbID/DC.identifier">gmb-2018-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D 2</meta:user-defined>
    <meta:user-defined meta:name="OVERHEIDop.woonplaats">Zwolle</meta:user-defined>
    <meta:user-defined meta:name="OVERHEIDop.straatnaam">Nijenhuislaan</meta:user-defined>
    <meta:user-defined meta:name="OVERHEID.PostcodeHuisnummer/OVERHEIDop.postcodeHuisnummer">8043</meta:user-defined>
    <meta:user-defined meta:name="OVERHEIDop.straatnaam">Randestraat</meta:user-defined>
    <meta:user-defined meta:name="OVERHEIDop.straatnaam">Relaerstraat</meta:user-defined>
    <meta:user-defined meta:name="OVERHEID.PostcodeHuisnummer/OVERHEIDop.postcodeHuisnummer">8043WV 39h</meta:user-defined>
    <meta:user-defined meta:name="OVERHEIDop.straatnaam">Schuilen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82 505648</meta:user-defined>
    <meta:user-defined meta:name="OVERHEID.EPSG28992/DC.spatial">199641 505649</meta:user-defined>
    <meta:user-defined meta:name="OVERHEID.EPSG28992/DC.spatial">199715 505733</meta:user-defined>
    <meta:user-defined meta:name="OVERHEID.EPSG28992/DC.spatial">199432 505832</meta:user-defined>
    <meta:user-defined meta:name="OVERHEIDop.versieInformatie"/>
  </office:meta>
</office:document-meta>
</file>