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nrichting, Rumpenerstraat 1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op het adres Rumpenerstraat 151 te Brunssum.</text:p>
            <text:p text:style-name="common-al">Dossiernummer: 2606 / 8990006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329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9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nrichting, Rumpenerstraat 15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99</meta:user-defined>
    <meta:user-defined meta:name="OVERHEIDop.GmbID/DC.identifier">gmb-2018-1132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51</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30 327740</meta:user-defined>
    <meta:user-defined meta:name="OVERHEIDop.versieInformatie"/>
  </office:meta>
</office:document-meta>
</file>