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Woongebied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het ontwerpbestemmingsplan Woongebieden 2018 met ingang van 31 mei 2018, gedurende 6 weken ter inzage ligt. Dit op grond van artikel 3.8 van de Wet ruimtelijke ordening. U kunt de stukken op afspraak inzien bij het omgevingsloket, Raadhuisplein 1 te Veenendaal. Het ontwerpplan met bijbehorende stukken is ook digitaal in te zien op <text:a xlink:href="http://www.ruimtelijkeplannen.nl" xlink:type="simple">www.ruimtelijkeplannen.nl</text:a>.</text:p>
            <text:p text:style-name="tussenkopcur">
            <text:span text:style-name="nadrukvet">Waar gaat het bestemmingsplan over?</text:span>
          </text:p>
            <text:p text:style-name="common-al">Het ontwerpplan voorziet in een geactualiseerde juridisch-planologische regeling voor alle bestaande woongebieden in Veenendaal, met uitzondering van het centrumgebied en de wijken Dragonder-oost en Veenendaal-oost. Met deze actualiseringsslag wordt voorgesorteerd op de Omgevingswet. Gestreefd is naar de toepassing van minder gedetailleerde, ruimere en meer uniforme bouw- en gebruiksregelgeving.</text:p>
            <text:p text:style-name="tussenkopcur">
            <text:span text:style-name="nadrukvet">Geen exploitatieplan</text:span>
          </text:p>
            <text:p text:style-name="common-al">Omdat het bestemmingsplan niet voorziet in grootschalige nieuwe ontwikkelingen is voor het bestemmingsplan geen exploitatieplan opgesteld.</text:p>
            <text:p text:style-name="tussenkopcur">
            <text:span text:style-name="nadrukvet">Wilt u een zienswijze indienen?</text:span>
          </text:p>
            <text:p text:style-name="last-al">Binnen de genoemde termijn kan een ieder naar keuze schriftelijk (niet per e-mail) of mondeling een zienswijze op het ontwerp kenbaar maken bij de gemeenteraad van Veenendaal, postbus 1100, 3900 BC Veenendaal o.v.v. ‘zienswijze Woongebieden 2018 – z-874907’. Als u mondeling uw zienswijze kenbaar wilt maken, kunt u – ook binnen genoemde termijn – een afspraak maken met de heren Gert Drost of Jan van Manen van de afdeling Wonen en Leven, telefoonnummer (0318) 538 5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329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Woongebie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96</meta:user-defined>
    <meta:user-defined meta:name="OVERHEIDop.GmbID/DC.identifier">gmb-2018-113296</meta:user-defined>
    <meta:user-defined meta:name="OVERHEID.TaxonomieBeleidsagenda/OVERHEID.category">Ruimte en infrastructuur | Organisatie en beleid</meta:user-defined>
    <meta:user-defined meta:name="OVERHEID.Gemeente/DC.spatial">Veenendaal</meta:user-defined>
    <meta:user-defined meta:name="OVERHEIDop.Ruimtelijkplan/OVERHEIDop.bekendmakingBetreffendePlan">NL.IMRO.0345.Woongeb2018-ow01</meta:user-defined>
    <meta:user-defined meta:name="DCTERMS.abstract">ontwerp best plan Woongebieden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gvop.Informatietype/DC.type">Plannen | ruimtelijk</meta:user-defined>
    <meta:user-defined meta:name="OVERHEID.Gemeente/OVERHEID.authority">Veenendaal</meta:user-defined>
    <meta:user-defined meta:name="OVERHEID.Gemeente/DCTERMS.publisher">Veenendaal</meta:user-defined>
    <meta:user-defined meta:name="OVERHEIDop.versieInformatie"/>
  </office:meta>
</office:document-meta>
</file>