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een reclame-uiting, Koelmalaan 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3BS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oelmalaan 8 Alkmaar</text:span>: het aanbrengen van een reclame-uiting </text:p>
            <text:p text:style-name="common-al">Datum ontvangst: 17 me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3294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29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29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een reclame-uiting, Koelmalaan 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294</meta:user-defined>
    <meta:user-defined meta:name="OVERHEIDop.GmbID/DC.identifier">gmb-2018-1132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3BS 8</meta:user-defined>
    <meta:user-defined meta:name="OVERHEIDop.woonplaats">Alkmaar</meta:user-defined>
    <meta:user-defined meta:name="OVERHEIDop.straatnaam">Koelma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721 514891</meta:user-defined>
    <meta:user-defined meta:name="OVERHEIDop.versieInformatie"/>
  </office:meta>
</office:document-meta>
</file>