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astgesteld, Mgr. Nolensstraat 12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gelet op de Wet ruimtelijke ordening, de ter inzage legging bekend van het, door de gemeenteraad op 22 mei 2018, vastgestelde bestemmingsplan:</text:p>
            <text:p text:style-name="common-al">- Mgr. Nolensstraat 12 Venray (NL.IMRO.0984.BP17016 -va01).</text:p>
            <text:p text:style-name="common-al">Het plan heeft betrekking op het perceel Mgr. Nolensstraat 12 in Venray. De woning op dit perceel wordt gesloopt en er wordt vervolgens een nieuwe woning gerealiseerd, waarbij het bouwvlak uit het geldende bestemmingsplan 'Venray' wordt overschreden.</text:p>
            <text:p text:style-name="common-al">Het plan is ongewijzigd vastgesteld ten opzichte van het ontwerpplan.</text:p>
            <text:p text:style-name="common-al">Het vaststellingsbesluit met bijbehorende stukken ligt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Het vastgestelde bestemm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 www.ruimtelijkeplannen.nl en op het gemeentehuis (digitaal en op papier).</text:p>
            <text:p text:style-name="common-al">De beroepstermijn loopt van zaterdag 2 juni 2018  t/m vrijdag 13 juli 2018 (zes weken).</text:p>
            <text:p text:style-name="common-al">Tijdens de beroepstermijn kunt u beroep indienen tegen het bestemmingsplan en een eventuele aanwijzing bij de Afdeling bestuursrechtspraak van de Raad van State (Postbus 20019, 2500 EA Den Haag) wanneer u:</text:p>
            <text:p text:style-name="common-al">- belanghebbende bent die tijdig een zienswijze bij de gemeenteraad naar voren heeft gebracht;</text:p>
            <text:p text:style-name="common-al">- belanghebbende bent die niet eerder een zienswijze heeft ingediend en redelijkerwijs kunt aantonen dat u niet in staat bent geweest tijdig een zienswijze in te dienen;</text:p>
            <text:p text:style-name="common-al">- belanghebbende bent en er sprake is van een wijziging ten opzichte van het ontwerpplan.</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last-al"/>
            <text:p text:style-name="tekst_bottom"/>
          </text:section>
        </text:section>
        <text:section text:name="zakelijke-mededeling-sluiting_id1-3-2-2" text:style-name="zakelijke-mededeling-sluiting">
          <text:section text:name="ondertekening_id1-3-2-2-1">
            <text:p><text:span text:style-name="functie">Venray, d.d. 31 me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13293</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93</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93</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vastgesteld, Mgr. Nolensstraat 12 Venra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293</meta:user-defined>
    <meta:user-defined meta:name="OVERHEIDop.GmbID/DC.identifier">gmb-2018-113293</meta:user-defined>
    <meta:user-defined meta:name="OVERHEID.TaxonomieBeleidsagenda/OVERHEID.category">Ruimte en infrastructuur | Organisatie en beleid</meta:user-defined>
    <meta:user-defined meta:name="OVERHEID.Gemeente/DC.spatial">Venray</meta:user-defined>
    <meta:user-defined meta:name="OVERHEIDop.Ruimtelijkplan/OVERHEIDop.bekendmakingBetreffendePlan">NL.IMRO.0984.BP17016-va01</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2AR 12</meta:user-defined>
    <meta:user-defined meta:name="OVERHEIDop.woonplaats">Venray</meta:user-defined>
    <meta:user-defined meta:name="OVERHEIDop.straatnaam">Mgr. Nolensstraat</meta:user-defined>
    <meta:user-defined meta:name="OVERHEIDgvop.Informatietype/DC.type">Plannen | ruimtelijk</meta:user-defined>
    <meta:user-defined meta:name="OVERHEID.Gemeente/OVERHEID.authority">Venray</meta:user-defined>
    <meta:user-defined meta:name="OVERHEID.Gemeente/DCTERMS.publisher">Venray</meta:user-defined>
    <meta:user-defined meta:name="OVERHEID.EPSG28992/DC.spatial">196216 393385</meta:user-defined>
    <meta:user-defined meta:name="OVERHEIDop.versieInformatie"/>
  </office:meta>
</office:document-meta>
</file>