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2 bomen en het terugsnoeien van 7 bomen, Westerstraat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BN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2 Oudorp</text:span>: het kappen van 12 bomen en het terugsnoeien van 7 bomen </text:p>
            <text:p text:style-name="common-al">Datum ontvangst: 1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2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2 bomen en het terugsnoeien van 7 bomen, Westerstraat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91</meta:user-defined>
    <meta:user-defined meta:name="OVERHEIDop.GmbID/DC.identifier">gmb-2018-113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N 2</meta:user-defined>
    <meta:user-defined meta:name="OVERHEIDop.woonplaats">Oudorp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05 516009</meta:user-defined>
    <meta:user-defined meta:name="OVERHEIDop.versieInformatie"/>
  </office:meta>
</office:document-meta>
</file>