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, Bergerbrug, brug tussen Ritsevoort en Kennemerstraatweg, Waagplein, Kanaalkade en Statio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brug, brug tussen Ritsevoort en Kennemerstraatweg, Waagplein, Kanaalkade en Stationsweg Alkmaar</text:span>: het plaatsen van tijdelijke vlaggenmasten </text:p>
            <text:p text:style-name="common-al">Datum ontvangst: 2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2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e vlaggenmasten, Bergerbrug, brug tussen Ritsevoort en Kennemerstraatweg, Waagplein, Kanaalkade en Stations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89</meta:user-defined>
    <meta:user-defined meta:name="OVERHEIDop.GmbID/DC.identifier">gmb-2018-11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Bergerbrug</meta:user-defined>
    <meta:user-defined meta:name="OVERHEID.PostcodeHuisnummer/OVERHEIDop.postcodeHuisnummer">1811</meta:user-defined>
    <meta:user-defined meta:name="OVERHEIDop.straatnaam">Ritsevoort</meta:user-defined>
    <meta:user-defined meta:name="OVERHEID.PostcodeHuisnummer/OVERHEIDop.postcodeHuisnummer">1814GH 163</meta:user-defined>
    <meta:user-defined meta:name="OVERHEIDop.straatnaam">Kennemerstraatweg</meta:user-defined>
    <meta:user-defined meta:name="OVERHEID.PostcodeHuisnummer/OVERHEIDop.postcodeHuisnummer">1811JP 4</meta:user-defined>
    <meta:user-defined meta:name="OVERHEIDop.straatnaam">Waagplein</meta:user-defined>
    <meta:user-defined meta:name="OVERHEID.PostcodeHuisnummer/OVERHEIDop.postcodeHuisnummer">1811LR 44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11 516473</meta:user-defined>
    <meta:user-defined meta:name="OVERHEID.EPSG28992/DC.spatial">111378 516074</meta:user-defined>
    <meta:user-defined meta:name="OVERHEID.EPSG28992/DC.spatial">110934 515273</meta:user-defined>
    <meta:user-defined meta:name="OVERHEID.EPSG28992/DC.spatial">111868 516160</meta:user-defined>
    <meta:user-defined meta:name="OVERHEID.EPSG28992/DC.spatial">111740 516438</meta:user-defined>
    <meta:user-defined meta:name="OVERHEIDop.versieInformatie"/>
  </office:meta>
</office:document-meta>
</file>