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pelweg 58 in Limmen, het bouwen van een woning,  verzenddatum besluit 18 mei 2018 (WABO18005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28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8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8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pelweg 58 in Limmen, het bouwen van een woning,  verzenddatum besluit 18 mei 2018 (WABO1800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86</meta:user-defined>
    <meta:user-defined meta:name="OVERHEIDop.GmbID/DC.identifier">gmb-2018-11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B 58</meta:user-defined>
    <meta:user-defined meta:name="OVERHEIDop.woonplaats">Limmen</meta:user-defined>
    <meta:user-defined meta:name="OVERHEIDop.straatnaam">Kapel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38 510393</meta:user-defined>
    <meta:user-defined meta:name="OVERHEIDop.versieInformatie"/>
  </office:meta>
</office:document-meta>
</file>