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nmgevingsvergunning, Fostedina 31, 1676 EA, Twis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de uitrit t.b.v. het realiseren van 2 parkeerplaatsen en verplaatsen van een lantaarnpaal</text:p>
            <text:p text:style-name="common-al"/>
            <text:p text:style-name="last-al">met ontvangstdatum 23-0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328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8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nmgevingsvergunning, Fostedina 31, 1676 EA, Twisk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284</meta:user-defined>
    <meta:user-defined meta:name="OVERHEIDop.GmbID/DC.identifier">gmb-2018-113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A 31</meta:user-defined>
    <meta:user-defined meta:name="OVERHEIDop.woonplaats">Twisk</meta:user-defined>
    <meta:user-defined meta:name="OVERHEIDop.straatnaam">Fostedina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128 528993</meta:user-defined>
    <meta:user-defined meta:name="OVERHEIDop.versieInformatie"/>
  </office:meta>
</office:document-meta>
</file>