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Oude Vresselseweg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18 mei 2018 heeft de gemeente een melding activiteitenbesluit milieubeheer ontvangen voor activiteiten waarvoor geen vergunningplicht geldt op locatie Oude Vresselseweg 1 te Sint-Oedenrode. De melding is geregistreerd onder zaaknummer AMVB-2018-068. De melding betreft:</text:p>
            <text:p text:style-name="common-al">herbouwen van een bedrijfsgebouw en schuiven met de dierbezetting binnen de bestaande stal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328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8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8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Oude Vresselseweg 1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282</meta:user-defined>
    <meta:user-defined meta:name="OVERHEIDop.GmbID/DC.identifier">gmb-2018-113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PK 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525 393716</meta:user-defined>
    <meta:user-defined meta:name="OVERHEIDop.versieInformatie"/>
  </office:meta>
</office:document-meta>
</file>