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Pauw van Warnsveld VOF, Rijksstraat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28 mei 2018 is aan De Pauw van Warnsveld VOF een exploitatievergunning horeca voor bepaalde tijd verleend en een drank- en horecavergunning. De exploitatievergunning omvat tevens het plaatsen van een terras en een ontheffing van het sluitingsuur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28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8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8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De Pauw van Warnsveld VOF, Rijksstraat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281</meta:user-defined>
    <meta:user-defined meta:name="OVERHEIDop.GmbID/DC.identifier">gmb-2018-1132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A 11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76 461927</meta:user-defined>
    <meta:user-defined meta:name="OVERHEIDop.versieInformatie"/>
  </office:meta>
</office:document-meta>
</file>