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172, Molenstraat 52-54, 6161CW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pand in gebruik nemen als kantoorruimte en praktijk voor medische massage</text:p>
            <text:p text:style-name="common-al">Locatie:     Molenstraat 52-54, 6161CW Geleen </text:p>
            <text:p text:style-name="common-al">Dossiernummer:    Om18.0172</text:p>
            <text:p text:style-name="common-al">Verzenddatum besluit:   22 me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327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7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7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172, Molenstraat 52-54, 6161CW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279</meta:user-defined>
    <meta:user-defined meta:name="OVERHEIDop.GmbID/DC.identifier">gmb-2018-113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CW 52</meta:user-defined>
    <meta:user-defined meta:name="OVERHEIDop.woonplaats">Geleen</meta:user-defined>
    <meta:user-defined meta:name="OVERHEIDop.straatnaam">Mol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652 330989</meta:user-defined>
    <meta:user-defined meta:name="OVERHEIDop.versieInformatie"/>
  </office:meta>
</office:document-meta>
</file>