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bijeenkomst Gemeenschapshuis "De Wis" (Matthiasstraat 2,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Venray maakt bekend dat op basis van de Verordening op de paracommercie Venray 2014, Stichting Jeugd- en Gemeenschapshuis "De Wis" gebruik maakt van de ontheffing d.d. 28 mei 2018 om alcoholhoudende drank te verstrekken tijdens de volgende bijeenkomst(en):</text:p>
            <text:p text:style-name="common-al"/>
            <text:p text:style-name="common-al">Datum: 3 juni 2018</text:p>
            <text:p text:style-name="common-al">Tijdstip: 14.00 uur tot 20.00 uur</text:p>
            <text:p text:style-name="common-al">Soort bijeenkomst: verjaardag</text:p>
            <text:p text:style-name="common-al"/>
            <text:p text:style-name="common-al">Datum: 29 juni 2018</text:p>
            <text:p text:style-name="common-al">Tijdstip: 18.00 uur tot 01.00 uur</text:p>
            <text:p text:style-name="common-al">Soort bijeenkomst: examenfe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27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7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27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melding bijeenkomst Gemeenschapshuis "De Wis" (Matthiasstraat 2,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275</meta:user-defined>
    <meta:user-defined meta:name="OVERHEIDop.GmbID/DC.identifier">gmb-2018-113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N 2</meta:user-defined>
    <meta:user-defined meta:name="OVERHEIDop.woonplaats">Castenray</meta:user-defined>
    <meta:user-defined meta:name="OVERHEIDop.straatnaam">Matthias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060 389173</meta:user-defined>
    <meta:user-defined meta:name="OVERHEIDop.versieInformatie"/>
  </office:meta>
</office:document-meta>
</file>