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eeweg 31, 1901NZ Castricum, het oprichten van een Vodafone antenne opstelpunt, verzenddatum besluit 17 april 2018 (WABO18003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327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7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Zeeweg 31, 1901NZ Castricum, het oprichten van een Vodafone antenne opstelpunt, verzenddatum besluit 17 april 2018 (WABO1800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73</meta:user-defined>
    <meta:user-defined meta:name="OVERHEIDop.GmbID/DC.identifier">gmb-2018-11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31g</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3848 508467</meta:user-defined>
    <meta:user-defined meta:name="OVERHEIDop.versieInformatie"/>
  </office:meta>
</office:document-meta>
</file>