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arkerwaardweg 8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Markerwaardweg 8, Venhuizen  </text:p>
            <text:p text:style-name="common-al">Voor: het brandveilig gebruik van een bedrijfsruimte </text:p>
            <text:p text:style-name="common-al">Datum ontvangst: 25 me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327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7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7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erwaardweg 8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272</meta:user-defined>
    <meta:user-defined meta:name="OVERHEIDop.GmbID/DC.identifier">gmb-2018-113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S 8</meta:user-defined>
    <meta:user-defined meta:name="OVERHEIDop.woonplaats">Venhuizen</meta:user-defined>
    <meta:user-defined meta:name="OVERHEIDop.straatnaam">Markerwaard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669 520009</meta:user-defined>
    <meta:user-defined meta:name="OVERHEIDop.versieInformatie"/>
  </office:meta>
</office:document-meta>
</file>