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33, Bronkboomstraat 31, 6151 GA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open houten overkapping</text:p>
            <text:p text:style-name="common-al">Locatie:     Bronkboomstraat 31, 6151 GA Munstergeleen </text:p>
            <text:p text:style-name="common-al">Dossiernummer:    Om18.0133</text:p>
            <text:p text:style-name="common-al">Verzenddatum besluit:   25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27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7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7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33, Bronkboomstraat 31, 6151 GA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71</meta:user-defined>
    <meta:user-defined meta:name="OVERHEIDop.GmbID/DC.identifier">gmb-2018-113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GA 31</meta:user-defined>
    <meta:user-defined meta:name="OVERHEIDop.woonplaats">Munstergeleen</meta:user-defined>
    <meta:user-defined meta:name="OVERHEIDop.straatnaam">Bronkboom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53 331226</meta:user-defined>
    <meta:user-defined meta:name="OVERHEIDop.versieInformatie"/>
  </office:meta>
</office:document-meta>
</file>