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22, Biesenweg 8, 6164 R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nieuwe woonwagen met aanbouw</text:p>
            <text:p text:style-name="common-al">Locatie:     Biesenweg 8, 6164 RB Geleen </text:p>
            <text:p text:style-name="common-al">Dossiernummer:    Om18.0122</text:p>
            <text:p text:style-name="common-al">Verzenddatum besluit:   23 me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26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6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6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22, Biesenweg 8, 6164 RB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67</meta:user-defined>
    <meta:user-defined meta:name="OVERHEIDop.GmbID/DC.identifier">gmb-2018-113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RB 8</meta:user-defined>
    <meta:user-defined meta:name="OVERHEIDop.woonplaats">Geleen</meta:user-defined>
    <meta:user-defined meta:name="OVERHEIDop.straatnaam">Biesen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749 329335</meta:user-defined>
    <meta:user-defined meta:name="OVERHEIDop.versieInformatie"/>
  </office:meta>
</office:document-meta>
</file>