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 artikel 1.3.1 van het Besluit ruimtelijke ordening inzake voorbereiding (postzegel)bestemmingsplan ‘Hofdijklaan 73-75, Oud Ade’</text:p>
      <text:section text:name="zakelijke-mededeling_id1-3-2" text:style-name="zakelijke-mededeling">
        <text:section text:name="zakelijke-mededeling-tekst_id1-3-2-1" text:style-name="zakelijke-mededeling-tekst">
          <text:section text:name="tekst_id1-3-2-1-1" text:style-name="tekst">
            <text:p text:style-name="common-al">In overeenstemming met het bepaalde in artikel 1.3.1 van het Besluit ruimtelijke ordening maken burgemeester en wethouders van de gemeente Kaag en Braassem bekend dat zij voornemens zijn te starten met het maken van een nieuw bestemmingsplan, te weten ‘Hofdijklaan 73-75, Oud Ade’.</text:p>
            <text:p text:style-name="common-al">
            <text:span text:style-name="nadrukvet">Waarom een nieuw bestemmingsplan?</text:span>
          </text:p>
            <text:p text:style-name="common-al">De voormalige bedrijfswoning op Hofdijklaan 73 wordt functioneel losgekoppeld van het achterliggende bedrijf op nummer 75. Dit perceel krijgt de bestemming Wonen en wordt bovendien vergroot. Tegelijkertijd met deze verandering wordt de bedrijfslocatie heringericht en dient de bestemming te worden afgestemd op het feitelijke gebruik op die locatie, namelijk een hoveniersbedrijf in milieucategorie 3.1. De herinrichting omvat onder meer de realisatie van een extra bedrijfsgebouw en het uitbreiden van het erf van het bedrijf in noordelijke, oostelijke en zuidelijke richting. De uitbreiding van het bedrijfsterrein hangt samen met de herontwikkeling van het naastgelegen natuur‐ en recreatiebos het Ghoybos. Deze ontwikkelingen passen niet binnen de regels van het huidige bestemmingsplan. Door middel van het opstellen van een zogenaamd postzegelbestemmingsplan kan de gemeente medewerking verlenen aan het initiatief. In dit nieuwe bestemmingsplan zal het juridisch-planologisch kader voor het plan worden vastgelegd.</text:p>
            <text:p text:style-name="common-al">
            <text:span text:style-name="nadrukvet">Om welk gebied gaat het?</text:span>
          </text:p>
            <text:p text:style-name="common-al">De locatie van het op te stellen bestemmingsplan ‘Hofdijklaan 73-75, Oud Ade’ valt in het plangebied van het bestemmingsplan ‘Buitengebied West’. Het betreft (een deel van) de percelen die kadastraal bekend staan als gemeente Alkemade, sectie L en nummers 1960, 1961 en 1962.</text:p>
            <text:p text:style-name="common-al">Deze kennisgeving is alleen bedoeld om kenbaar te maken dat genoemd bestemmingsplan wordt voorbereid. Betreffende dit voornemen liggen geen stukken ter inzage en er wordt geen gelegenheid geboden om zienswijzen in te dienen. Zodra het bestemmingsplan in ontwerp gereed is, zal dat gepubliceerd worden.</text:p>
            <text:p text:style-name="common-al">Voor meer informatie kunt u contact opnemen met een van onze klantadviseurs, tel. 071-3327272, e-mail info@kaagenbraassem.nl.</text:p>
            <text:p text:style-name="common-al">Burgemeester en wethouders van Kaag en Braass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26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6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6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 artikel 1.3.1 van het Besluit ruimtelijke ordening inzake voorbereiding (postzegel)bestemmingsplan ‘Hofdijklaan 73-75, Oud 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64</meta:user-defined>
    <meta:user-defined meta:name="OVERHEIDop.GmbID/DC.identifier">gmb-2018-113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meta:user-defined>
    <meta:user-defined meta:name="OVERHEIDop.woonplaats">Oud Ade</meta:user-defined>
    <meta:user-defined meta:name="OVERHEIDop.straatnaam">Hofdijklaan</meta:user-defined>
    <meta:user-defined meta:name="OVERHEIDgvop.Informatietype/DC.type">Overige overheidsinformatie</meta:user-defined>
    <meta:user-defined meta:name="OVERHEID.Gemeente/OVERHEID.authority">Kaag en Braassem</meta:user-defined>
    <meta:user-defined meta:name="OVERHEID.Gemeente/DCTERMS.publisher">Kaag en Braassem</meta:user-defined>
    <meta:user-defined meta:name="OVERHEID.EPSG28992/DC.spatial">97596 464504</meta:user-defined>
    <meta:user-defined meta:name="OVERHEIDop.versieInformatie"/>
  </office:meta>
</office:document-meta>
</file>