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10, Dijk ong, 6127AG  Obbicht en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en behoeve van RivierPar­k Maasvalle­i worden fietspade­n aangelegd binnen de gemeente Sittard-Geleen. Hiervoor wordt een aanlegver­gunning aangevraa­gd</text:p>
            <text:p text:style-name="common-al">Locatie:     Dijk ong, 6127AG Obbicht en Papenhoven </text:p>
            <text:p text:style-name="common-al">Dossiernummer:    Om18.0110</text:p>
            <text:p text:style-name="common-al">Verzenddatum besluit:   22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26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6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6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10, Dijk ong, 6127AG  Obbicht en Papenhov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63</meta:user-defined>
    <meta:user-defined meta:name="OVERHEIDop.GmbID/DC.identifier">gmb-2018-113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AG 17</meta:user-defined>
    <meta:user-defined meta:name="OVERHEIDop.woonplaats">Grevenbicht</meta:user-defined>
    <meta:user-defined meta:name="OVERHEIDop.straatnaam">Dijk</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1781 339534</meta:user-defined>
    <meta:user-defined meta:name="OVERHEIDop.versieInformatie"/>
  </office:meta>
</office:document-meta>
</file>