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02707 - Van Heemstraweg 3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text:p>
            <text:p text:style-name="tussenkopcur">Locatie : Van Heemstraweg 30 te Beuningen</text:p>
            <text:p text:style-name="tussenkopcur">Datum besluit : 28-05-2018</text:p>
            <text:p text:style-name="tussenkopcur">Zaaknummer ODRN: W.Z18.10407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2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02707 - Van Heemstraweg 30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57</meta:user-defined>
    <meta:user-defined meta:name="OVERHEIDop.GmbID/DC.identifier">gmb-2018-113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D</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586 430504</meta:user-defined>
    <meta:user-defined meta:name="OVERHEIDop.versieInformatie"/>
  </office:meta>
</office:document-meta>
</file>