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2435 - Gemeente Stadskanaal - Aangevraagd: omgevingsvergunning voor het plaatsen van een vlaggenmast, Tinnegieter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8 is de volgende omgevingsvergunning aangevraagd: Tinnegieter 18, 9502 EX Stadskanaal, het plaatsen van een vlaggenmast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325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5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5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435 - Gemeente Stadskanaal - Aangevraagd: omgevingsvergunning voor het plaatsen van een vlaggenmast, Tinnegieter 1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253</meta:user-defined>
    <meta:user-defined meta:name="OVERHEIDop.GmbID/DC.identifier">gmb-2018-113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X 18</meta:user-defined>
    <meta:user-defined meta:name="OVERHEIDop.woonplaats">Stadskanaal</meta:user-defined>
    <meta:user-defined meta:name="OVERHEIDop.straatnaam">Tinnegieter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20 556229</meta:user-defined>
    <meta:user-defined meta:name="OVERHEIDop.versieInformatie"/>
  </office:meta>
</office:document-meta>
</file>