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Achtereiland 9A, 1671HP, Medemblik week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plaatsen van de bestaande uitrit</text:p>
            <text:p text:style-name="common-al"/>
            <text:p text:style-name="last-al">met ontvangstdatum 18-05-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een ontvangen aanvraag kunt u geen bezwaar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13250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250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250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Aanvraag omgevingsvergunning, Achtereiland 9A, 1671HP, Medemblik week 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113250</meta:user-defined>
    <meta:user-defined meta:name="OVERHEIDop.GmbID/DC.identifier">gmb-2018-1132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71HP 9</meta:user-defined>
    <meta:user-defined meta:name="OVERHEIDop.woonplaats">Medemblik</meta:user-defined>
    <meta:user-defined meta:name="OVERHEIDop.straatnaam">Achtereiland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6317 531599</meta:user-defined>
    <meta:user-defined meta:name="OVERHEIDop.versieInformatie"/>
  </office:meta>
</office:document-meta>
</file>