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90, Barcelonastraat 70, 6135 L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van wereldrestaurant Kodoo (het wijzigen van het gebruik en aanpassingen aan de voorgevel en entreegebied)</text:p>
            <text:p text:style-name="common-al">Locatie:     Barcelonastraat 70, 6135 LN Sittard </text:p>
            <text:p text:style-name="common-al">Dossiernummer:    Om18.0090</text:p>
            <text:p text:style-name="common-al">Verzenddatum besluit:   24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4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4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4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90, Barcelonastraat 70, 6135 L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49</meta:user-defined>
    <meta:user-defined meta:name="OVERHEIDop.GmbID/DC.identifier">gmb-2018-11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N 90</meta:user-defined>
    <meta:user-defined meta:name="OVERHEIDop.woonplaats">Sittard</meta:user-defined>
    <meta:user-defined meta:name="OVERHEIDop.straatnaam">Barcelo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75 333701</meta:user-defined>
    <meta:user-defined meta:name="OVERHEIDop.versieInformatie"/>
  </office:meta>
</office:document-meta>
</file>