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2365 - Gemeente Stadskanaal - Aangevraagd: omgevingsvergunning voor het plaatsen van een sanitaire unit, Streekweg 4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8 is de volgende omgevingsvergunning aangevraagd: Streekweg 4, 9591 VM Onstwedde, het plaatsen van een sanitaire unit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324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4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4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2365 - Gemeente Stadskanaal - Aangevraagd: omgevingsvergunning voor het plaatsen van een sanitaire unit, Streekweg 4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247</meta:user-defined>
    <meta:user-defined meta:name="OVERHEIDop.GmbID/DC.identifier">gmb-2018-113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M 4</meta:user-defined>
    <meta:user-defined meta:name="OVERHEIDop.woonplaats">Onstwedde</meta:user-defined>
    <meta:user-defined meta:name="OVERHEIDop.straatnaam">Streek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850 564527</meta:user-defined>
    <meta:user-defined meta:name="OVERHEIDop.versieInformatie"/>
  </office:meta>
</office:document-meta>
</file>