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aatlat in Limmen, het bouwen van een bedrijfsverzamelgebouw, (WABO1800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24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4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4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Maatlat in Limmen, het bouwen van een bedrijfsverzamelgebouw, (WABO18005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45</meta:user-defined>
    <meta:user-defined meta:name="OVERHEIDop.GmbID/DC.identifier">gmb-2018-113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L 21c</meta:user-defined>
    <meta:user-defined meta:name="OVERHEIDop.woonplaats">Limmen</meta:user-defined>
    <meta:user-defined meta:name="OVERHEIDop.straatnaam">Maatl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67 510279</meta:user-defined>
    <meta:user-defined meta:name="OVERHEIDop.versieInformatie"/>
  </office:meta>
</office:document-meta>
</file>