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31, Steenweg 46, 46A, 6131B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pand</text:p>
            <text:p text:style-name="common-al">Locatie:     Steenweg 46, 46A, 6131BG Sittard </text:p>
            <text:p text:style-name="common-al">Dossiernummer:    Om18.0031</text:p>
            <text:p text:style-name="common-al">Verzenddatum besluit:   25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24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4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4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31, Steenweg 46, 46A, 6131B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43</meta:user-defined>
    <meta:user-defined meta:name="OVERHEIDop.GmbID/DC.identifier">gmb-2018-113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G 46</meta:user-defined>
    <meta:user-defined meta:name="OVERHEIDop.woonplaats">Sittard</meta:user-defined>
    <meta:user-defined meta:name="OVERHEIDop.straatnaam">Ste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75 334628</meta:user-defined>
    <meta:user-defined meta:name="OVERHEIDop.versieInformatie"/>
  </office:meta>
</office:document-meta>
</file>