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voegdhedenbeslui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Amsterdam,</text:p>
            <text:p text:style-name="al"/>
            <text:p text:style-name="al">Overwegende dat </text:p>
            <text:list text:style-name="id1-3-2-1-1-4">
              <text:list-item text:style-override="id1-3-2-1-1-4-1">
                <text:number>•</text:number>
                <text:p text:style-name="al">Op 16 december 2014 het Bevoegdhedenbesluit is vastgesteld waarin de bevoegdheden zijn opgenomen die door het college en de burgemeester aan de verschillende (rve)-directeuren zijn gemandateerd of waarvoor een privaatrechtelijke volmacht is verleend;’</text:p>
              </text:list-item>
              <text:list-item text:style-override="id1-3-2-1-1-4-2">
                <text:number>•</text:number>
                <text:p text:style-name="al">Het vanwege gewijzigde inzichten en regelgeving noodzakelijk is om het Bevoegdhedenbesluit op een aantal punten te wijzigen.</text:p>
              </text:list-item>
            </text:list>
            <text:p text:style-name="al"> </text:p>
            <text:p text:style-name="al">Brengen ter algemene kennis dat hij op 14 mei 2018 en dat zij in hun vergadering van 22 mei 2018 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
              <text:span text:style-name="nadrukvet">de volgende wijzigingen van het Bevoegdhedenbesluit vast te stellen:</text:span>
            </text:p>
            <text:p text:style-name="al"/>
            <text:p text:style-name="al">
            <text:span text:style-name="nadrukondlijn">Wijzigingen in bijlage 1</text:span>
          </text:p>
            <text:list text:style-name="id1-3-2-2-1-4">
              <text:list-item text:style-override="id1-3-2-2-1-4-1">
                <text:number>1.</text:number>
                <text:p text:style-name="al">Onderdeel E wordt gewijzigd en komt als volgt te luiden:</text:p>
              </text:list-item>
            </text:list>
            <text:p text:style-name="al"> </text:p>
            <text:p text:style-name="al">
            <text:span text:style-name="nadrukvet">E. Algemene Verordening Gegevensbescherming</text:span>
          </text:p>
            <text:p text:style-name="al">Gemandateerd aan de gemeentesecretaris worden de volgende bevoegdheden en feitelijke handelingen op grond van de Algemene Verordening Gegevensbescherming (AVG):</text:p>
            <text:list text:style-name="id1-3-2-2-1-8">
              <text:list-item text:style-override="id1-3-2-2-1-8-1">
                <text:number>a.</text:number>
                <text:p text:style-name="al">die verband houden met de uitoefening van de rechten van betrokkene als bedoeld in hoofdstuk III van de AVG (artikelen 12 tot en met 23 van de AVG); </text:p>
              </text:list-item>
              <text:list-item text:style-override="id1-3-2-2-1-8-2">
                <text:number>b.</text:number>
                <text:p text:style-name="al">die verband houden met een melding van een inbreuk in verband met persoonsgegevens aan de betrokkene (artikel 34 van de AVG);</text:p>
              </text:list-item>
              <text:list-item text:style-override="id1-3-2-2-1-8-3">
                <text:number>c.</text:number>
                <text:p text:style-name="al">die verband houden met de voorafgaande raadpleging bij de Autoriteit Persoonsgegevens (artikel 36 van de AVG).</text:p>
              </text:list-item>
            </text:list>
            <text:p text:style-name="al"> </text:p>
            <text:p text:style-name="al">
            <text:span text:style-name="nadrukondlijn">Wijzigingen in bijlage 2</text:span>
          </text:p>
            <text:list text:style-name="id1-3-2-2-1-11">
              <text:list-item text:style-override="id1-3-2-2-1-11-1">
                <text:number>2.</text:number>
                <text:p text:style-name="al">Na onderdeel B wordt een onderdeel toegevoegd dat als volgt luidt:</text:p>
              </text:list-item>
            </text:list>
            <text:p text:style-name="al">
            <text:span text:style-name="nadrukvet">C. Meldingen inbreuk persoonsgegevens toezichthoudende autoriteit</text:span>
          </text:p>
            <text:p text:style-name="al">Gemandateerd aan de Functionaris Gegevensbescherming worden de bevoegdheden en feitelijke handelingen op grond van de Algemene Verordening Gegevensbescherming (AVG):</text:p>
            <text:list text:style-name="id1-3-2-2-1-14">
              <text:list-item text:style-override="id1-3-2-2-1-14-1">
                <text:number>a.</text:number>
                <text:p text:style-name="al">die verband houden met de melding van een inbreuk in verband met persoonsgegevens aan de toezichthoudende autoriteit (artikel 33 van de AV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 </text:span> 
              <text:span text:style-name="nadrukvet">te bepalen dat dit besluit wordt gepubliceerd in het Gemeenteblad, op de dag na publicatie in werking treedt en terug werkt tot en met 25 mei 2018.</text:span>
  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J.J. van Aartsen, waarnemend burgemeester </text:span></text:p>
          </text:section>
          <text:section text:name="ondertekening_id1-3-2-3-5">
            <text:p><text:span text:style-name="functie">A.H.P. Van Gils, gemeente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4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Bevoegdhedenbeslui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42</meta:user-defined>
    <meta:user-defined meta:name="OVERHEIDop.GmbID/DC.identifier">gmb-2018-113242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Algemene wet bestuursrecht, art. 10.1 en 10.3 eerste lid;http://wetten.overheid.nl/cgi-bin/deeplink/law1/title=Algemene%20wet%20bestuursrecht</meta:user-defined>
    <meta:user-defined meta:name="DC.source">Gemeentewet, art. 59a tweede lid, 103, 160 en 171;http://wetten.overheid.nl/cgi-bin/deeplink/law1/title=Gemeentewet</meta:user-defined>
    <meta:user-defined meta:name="DCTERMS.alternative">ALGEMEEN - Bevoegdhedenbesluit ambtelijke organisatie 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377469_9</meta:user-defined>
    <meta:user-defined meta:name="OVERHEIDop.versieInformatie"/>
  </office:meta>
</office:document-meta>
</file>