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Zwaagdijk nabij 189,   woningbouwlocatie “De Gracht”, 1684 NR, Zwaagdijk- Oost week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18 woningen</text:p>
            <text:p text:style-name="common-al"/>
            <text:p text:style-name="last-al">met ontvangstdatum 17-5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3240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4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4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Zwaagdijk nabij 189,   woningbouwlocatie “De Gracht”, 1684 NR, Zwaagdijk- Oost wee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240</meta:user-defined>
    <meta:user-defined meta:name="OVERHEIDop.GmbID/DC.identifier">gmb-2018-113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4</meta:user-defined>
    <meta:user-defined meta:name="OVERHEIDop.woonplaats">Zwaagdijk-Oost</meta:user-defined>
    <meta:user-defined meta:name="OVERHEIDop.straatnaam">De grach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7624 523821</meta:user-defined>
    <meta:user-defined meta:name="OVERHEIDop.versieInformatie"/>
  </office:meta>
</office:document-meta>
</file>