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erzijweg achter De Oosthoek tot A9 in Limmen, het dempen en graven van sloten en aanleggen dammen, (WABO1800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23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osterzijweg achter De Oosthoek tot A9 in Limmen, het dempen en graven van sloten en aanleggen dammen, (WABO18005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39</meta:user-defined>
    <meta:user-defined meta:name="OVERHEIDop.GmbID/DC.identifier">gmb-2018-113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</meta:user-defined>
    <meta:user-defined meta:name="OVERHEIDop.woonplaats">Limmen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44 510357</meta:user-defined>
    <meta:user-defined meta:name="OVERHEIDop.versieInformatie"/>
  </office:meta>
</office:document-meta>
</file>