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Zwaagdijk 106, 1683 NL, Zwaagdijk- Oost 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dam met duiker</text:p>
            <text:p text:style-name="common-al"/>
            <text:p text:style-name="last-al">met ontvangstdatum 18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leggen van dam met duikermet ontvangstdatum 18-5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23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3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3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Zwaagdijk 106, 1683 NL, Zwaagdijk- Oost 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237</meta:user-defined>
    <meta:user-defined meta:name="OVERHEIDop.GmbID/DC.identifier">gmb-2018-113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3NL 106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248 524422</meta:user-defined>
    <meta:user-defined meta:name="OVERHEIDop.versieInformatie"/>
  </office:meta>
</office:document-meta>
</file>