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007, Wolfrath 1, 6121 RA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randveilig gebruik logiesverblijven</text:p>
            <text:p text:style-name="common-al">Locatie: Wolfrath 1, 6121 RA te Born </text:p>
            <text:p text:style-name="common-al">Datum ter inzage legging: 31 mei 2018 </text:p>
            <text:p text:style-name="common-al">Dossiernummer: Om18.0007</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3236</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36</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236</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07, Wolfrath 1, 6121 RA Born (uitgebreid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236</meta:user-defined>
    <meta:user-defined meta:name="OVERHEIDop.GmbID/DC.identifier">gmb-2018-113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RA 1</meta:user-defined>
    <meta:user-defined meta:name="OVERHEIDop.woonplaats">Born</meta:user-defined>
    <meta:user-defined meta:name="OVERHEIDop.straatnaam">Wolfrath</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6230 339808</meta:user-defined>
    <meta:user-defined meta:name="OVERHEIDop.versieInformatie"/>
  </office:meta>
</office:document-meta>
</file>