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mweg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besloten om de beslistermijn voor de aanvraag met zaaknummer OV-2018-0090 voor een omgevingsvergunning op locatie Eemweg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ten van bomen en graven van 2 poelen in een weiland en kappen van 2 amberbom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2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mweg 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34</meta:user-defined>
    <meta:user-defined meta:name="OVERHEIDop.GmbID/DC.identifier">gmb-2018-113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DG 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78.75 465275.35</meta:user-defined>
    <meta:user-defined meta:name="OVERHEIDop.versieInformatie"/>
  </office:meta>
</office:document-meta>
</file>