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59, Dr. Nolenslaan 121, 6136 GM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laboratorium en uitbreiding opslaghal O</text:p>
            <text:p text:style-name="common-al">Locatie: Dr. Nolenslaan 121, 6136 GM te Sittard </text:p>
            <text:p text:style-name="common-al">Datum ter inzage legging: 31 mei 2018 </text:p>
            <text:p text:style-name="common-al">Dossiernummer: Om17.015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3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9, Dr. Nolenslaan 121, 6136 GM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33</meta:user-defined>
    <meta:user-defined meta:name="OVERHEIDop.GmbID/DC.identifier">gmb-2018-11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004 336614</meta:user-defined>
    <meta:user-defined meta:name="OVERHEIDop.versieInformatie"/>
  </office:meta>
</office:document-meta>
</file>