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  Medemblik, Aanvraag omgevingsvergunning Koggeschuit 10, 1693 PC, Wervershoof week 2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van dakkapel aan voorzijde van   woning </text:p>
            <text:p text:style-name="common-al"/>
            <text:p text:style-name="last-al">met ontvangstdatum 25-5-2018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Tegen een ontvangen aanvraag kunt u geen bezwaar indien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13229</text:span><text:line-break/><text:date style:data-style-name="dag" text:fixed="true" text:date-value="2018-05-31"/><text:line-break/><text:date style:data-style-name="jaar" text:fixed="true" text:date-value="2018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3229</text:span><text:date style:data-style-name="nicedate" text:fixed="true" text:date-value="2018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3229</text:span><text:date style:data-style-name="nicedate" text:fixed="true" text:date-value="2018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  Medemblik, Aanvraag omgevingsvergunning Koggeschuit 10, 1693 PC, Wervershoof week 2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1</meta:user-defined>
    <meta:user-defined meta:name="OVERHEIDop.publicationIssue">113229</meta:user-defined>
    <meta:user-defined meta:name="OVERHEIDop.GmbID/DC.identifier">gmb-2018-11322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93PC 10</meta:user-defined>
    <meta:user-defined meta:name="OVERHEIDop.woonplaats">Wervershoof</meta:user-defined>
    <meta:user-defined meta:name="OVERHEIDop.straatnaam">Koggeschuit</meta:user-defined>
    <meta:user-defined meta:name="OVERHEIDgvop.Informatietype/DC.type">Beschikkingen | aanvraa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38103 527966</meta:user-defined>
    <meta:user-defined meta:name="OVERHEIDop.versieInformatie"/>
  </office:meta>
</office:document-meta>
</file>