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ruisweg 60, 1861LB Bergen (NH), het verbouwen van hotel Boschlust, ontvangstdatum aanvraag  25 mei 2018 (WABO1800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322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2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2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ruisweg 60, 1861LB Bergen (NH), het verbouwen van hotel Boschlust, ontvangstdatum aanvraag  25 mei 2018 (WABO18008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3226</meta:user-defined>
    <meta:user-defined meta:name="OVERHEIDop.GmbID/DC.identifier">gmb-2018-113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B 60</meta:user-defined>
    <meta:user-defined meta:name="OVERHEIDop.woonplaats">Bergen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22 520164</meta:user-defined>
    <meta:user-defined meta:name="OVERHEIDop.versieInformatie"/>
  </office:meta>
</office:document-meta>
</file>