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Kuyperstraat 13 6129 GR te Urmond (S2018-064\SXO23912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64\SXO23912603 voor het verwijderen van asbesthoudend materiaal gelegen aan Doctor Kuyperstraat 13 6129 GR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32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octor Kuyperstraat 13 6129 GR te Urmond (S2018-064\SXO23912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25</meta:user-defined>
    <meta:user-defined meta:name="OVERHEIDop.GmbID/DC.identifier">gmb-2018-11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R 1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79 333596</meta:user-defined>
    <meta:user-defined meta:name="OVERHEID.EPSG28992/DC.spatial">182571.45 333598.33</meta:user-defined>
    <meta:user-defined meta:name="OVERHEIDop.versieInformatie"/>
  </office:meta>
</office:document-meta>
</file>