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38 6181 JS te Stein (S2018-065\SXO23935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65\SXO23935633 voor het verwijderen van asbesthoudende toepassingen gelegen aan Dross Roststraat 38 618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2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38 6181 JS te Stein (S2018-065\SXO23935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23</meta:user-defined>
    <meta:user-defined meta:name="OVERHEIDop.GmbID/DC.identifier">gmb-2018-11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38</meta:user-defined>
    <meta:user-defined meta:name="OVERHEID.PostcodeHuisnummer/OVERHEIDop.postcodeHuisnummer">6171JS 3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7 331187</meta:user-defined>
    <meta:user-defined meta:name="OVERHEID.EPSG28992/DC.spatial">181902.29 331155.13</meta:user-defined>
    <meta:user-defined meta:name="OVERHEIDop.versieInformatie"/>
  </office:meta>
</office:document-meta>
</file>