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ekerseweg 6b,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bouwen en inrit verleend:</text:p>
            <text:p text:style-name="common-al">Wiekerseweg 6b, 5331PR Kerkdriel</text:p>
            <text:p text:style-name="common-al">De verleende vergunning is verzonden op 23 mei 2018 en heeft betrekking op het bouwen van een villa.</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13222</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222</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222</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ekerseweg 6b, Kerkdri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222</meta:user-defined>
    <meta:user-defined meta:name="OVERHEIDop.GmbID/DC.identifier">gmb-2018-1132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PR 6</meta:user-defined>
    <meta:user-defined meta:name="OVERHEIDop.woonplaats">Kerkdriel</meta:user-defined>
    <meta:user-defined meta:name="OVERHEIDop.straatnaam">Wiekerseweg</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9959 420925</meta:user-defined>
    <meta:user-defined meta:name="OVERHEIDop.versieInformatie"/>
  </office:meta>
</office:document-meta>
</file>