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33419 - Gooiseweg 1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bouw van een erker</text:p>
            <text:p text:style-name="tussenkopcur">Locatie : Gooiseweg 18 te Groesbeek</text:p>
            <text:p text:style-name="tussenkopcur">Datum besluit : 28 mei 2018</text:p>
            <text:p text:style-name="tussenkopcur">Zaaknummer ODRN: W.Z18.10304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2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33419 - Gooiseweg 1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21</meta:user-defined>
    <meta:user-defined meta:name="OVERHEIDop.GmbID/DC.identifier">gmb-2018-1132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K 18</meta:user-defined>
    <meta:user-defined meta:name="OVERHEIDop.woonplaats">Groesbeek</meta:user-defined>
    <meta:user-defined meta:name="OVERHEIDop.straatnaam">Gooi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60 420828</meta:user-defined>
    <meta:user-defined meta:name="OVERHEIDop.versieInformatie"/>
  </office:meta>
</office:document-meta>
</file>