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dijk 52,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bouwen en monument verleend:</text:p>
            <text:p text:style-name="common-al">Maasdijk 52, 5328BG Rossum</text:p>
            <text:p text:style-name="common-al">De verleende vergunning is verzonden op 22 mei 2018 en heeft betrekking op het renoveren van de kap en dakgot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2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dijk 52,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20</meta:user-defined>
    <meta:user-defined meta:name="OVERHEIDop.GmbID/DC.identifier">gmb-2018-113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G 52</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04 423470</meta:user-defined>
    <meta:user-defined meta:name="OVERHEIDop.versieInformatie"/>
  </office:meta>
</office:document-meta>
</file>