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Zandstraat e.o.,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Zandstraat e.o. , Kerkdriel</text:p>
            <text:p text:style-name="common-al">De verleende vergunning is verzonden op 22 mei 2018 en heeft betrekking op het organiseren van Open dag Zandmeren op 27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Zandstraat e.o.,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9</meta:user-defined>
    <meta:user-defined meta:name="OVERHEIDop.GmbID/DC.identifier">gmb-2018-113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5a</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350 419749</meta:user-defined>
    <meta:user-defined meta:name="OVERHEIDop.versieInformatie"/>
  </office:meta>
</office:document-meta>
</file>