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Plantsoentje Veerweg,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an de Drank- en Horecawet verleend op grond van de Algemene Plaatselijke Verordening (APV):</text:p>
            <text:p text:style-name="common-al">Plantsoentje Veerweg, Alem</text:p>
            <text:p text:style-name="common-al">De verleende vergunning is verzonden op 23 mei 2018 en heeft betrekking op het verstrekken van zwak-alcoholhoudende drank voor gebruik ter plaatse van zeer tijdelijke aard tijdens het evenement Sopenfestival op 23 jun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321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1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1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Plantsoentje Veerweg, A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18</meta:user-defined>
    <meta:user-defined meta:name="OVERHEIDop.GmbID/DC.identifier">gmb-2018-1132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5LB 21</meta:user-defined>
    <meta:user-defined meta:name="OVERHEIDop.woonplaats">Alem</meta:user-defined>
    <meta:user-defined meta:name="OVERHEIDop.straatnaam">Veer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91 422172</meta:user-defined>
    <meta:user-defined meta:name="OVERHEIDop.versieInformatie"/>
  </office:meta>
</office:document-meta>
</file>