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Stationsweg 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Stationsweg 1, 5321 NH, Hedel</text:p>
            <text:p text:style-name="common-al">De verleende vergunning is verzonden op 24 mei 2018 en heeft betrekking op de aanwezigheidsvergunning speelautomaten voor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321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1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1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Stationsweg 1,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16</meta:user-defined>
    <meta:user-defined meta:name="OVERHEIDop.GmbID/DC.identifier">gmb-2018-1132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NH 1</meta:user-defined>
    <meta:user-defined meta:name="OVERHEIDop.woonplaats">Hedel</meta:user-defined>
    <meta:user-defined meta:name="OVERHEIDop.straatnaam">Stations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7024 418096</meta:user-defined>
    <meta:user-defined meta:name="OVERHEIDop.versieInformatie"/>
  </office:meta>
</office:document-meta>
</file>