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gen voor een omgevingsvergunning (Wabo)   Noordeindseweg 74 Delfgauw</text:p>
      <text:section text:name="zakelijke-mededeling_id1-3-2" text:style-name="zakelijke-mededeling">
        <text:section text:name="zakelijke-mededeling-tekst_id1-3-2-1" text:style-name="zakelijke-mededeling-tekst">
          <text:section text:name="tekst_id1-3-2-1-1" text:style-name="tekst">
            <text:p text:style-name="common-al">Voor                                     uitbreiden en wijzigen gevel vakantiewoning </text:p>
            <text:p text:style-name="common-al">Dossiernummer              O18-1082 </text:p>
            <text:p text:style-name="common-al">Locatie                                 Noordeindseweg 74 Delfgauw</text:p>
            <text:p text:style-name="common-al">Postcode                            2645 BC</text:p>
            <text:p text:style-name="common-al">Datum ontvangst            24 mei 2018</text:p>
            <text:p text:style-name="common-al">Bovenstaa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113214</text:span><text:line-break/><text:date style:data-style-name="dag" text:fixed="true" text:date-value="2018-05-30"/><text:line-break/><text:date style:data-style-name="jaar" text:fixed="true" text:date-value="2018-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3214</text:span><text:date style:data-style-name="nicedate" text:fixed="true" text:date-value="2018-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3214</text:span><text:date style:data-style-name="nicedate" text:fixed="true" text:date-value="2018-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gen voor een omgevingsvergunning (Wabo)   Noordeindseweg 74 Delfga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0</meta:user-defined>
    <meta:user-defined meta:name="OVERHEIDop.publicationIssue">113214</meta:user-defined>
    <meta:user-defined meta:name="OVERHEIDop.GmbID/DC.identifier">gmb-2018-11321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ijnacker-Nootdorp</meta:user-defined>
    <meta:user-defined meta:name="OVERHEID.PostcodeHuisnummer/OVERHEIDop.postcodeHuisnummer">2642AJ</meta:user-defined>
    <meta:user-defined meta:name="OVERHEIDop.woonplaats">Pijnacker</meta:user-defined>
    <meta:user-defined meta:name="OVERHEIDop.straatnaam">Groenlinglande</meta:user-defined>
    <meta:user-defined meta:name="OVERHEIDgvop.Informatietype/DC.type">Beschikkingen | aanvraag</meta:user-defined>
    <meta:user-defined meta:name="OVERHEID.Gemeente/OVERHEID.authority">Pijnacker-Nootdorp</meta:user-defined>
    <meta:user-defined meta:name="OVERHEID.Gemeente/DCTERMS.publisher">Pijnacker-Nootdorp</meta:user-defined>
    <meta:user-defined meta:name="OVERHEID.EPSG28992/DC.spatial">90371 448417</meta:user-defined>
    <meta:user-defined meta:name="OVERHEIDop.versieInformatie"/>
  </office:meta>
</office:document-meta>
</file>