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Plantsoentje Veerweg, Ale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evenementenvergunning verleend op grond van de Algemene Plaatselijke Verordening (APV):</text:p>
            <text:p text:style-name="common-al">Plantsoentje Veerweg, Alem</text:p>
            <text:p text:style-name="common-al">De verleende vergunning is verzonden op 23 mei 2018 en heeft betrekking op het organiseren van Soepenfestival op 23 juni 2018.</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13213</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213</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213</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Plantsoentje Veerweg, Al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213</meta:user-defined>
    <meta:user-defined meta:name="OVERHEIDop.GmbID/DC.identifier">gmb-2018-11321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5LB 21</meta:user-defined>
    <meta:user-defined meta:name="OVERHEIDop.woonplaats">Alem</meta:user-defined>
    <meta:user-defined meta:name="OVERHEIDop.straatnaam">Veerweg</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779 422169</meta:user-defined>
    <meta:user-defined meta:name="OVERHEIDop.versieInformatie"/>
  </office:meta>
</office:document-meta>
</file>