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roenestraat 41,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Groenestraat 41, 5327AD Hurwenen</text:p>
            <text:p text:style-name="common-al">De verleende vergunning is verzonden op 24 mei 2018 en heeft betrekking op het organiseren van seizoensafsluiting HRC '14 van 2 t/m 9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roenestraat 41,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2</meta:user-defined>
    <meta:user-defined meta:name="OVERHEIDop.GmbID/DC.identifier">gmb-2018-113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D 41</meta:user-defined>
    <meta:user-defined meta:name="OVERHEIDop.woonplaats">Hurwenen</meta:user-defined>
    <meta:user-defined meta:name="OVERHEIDop.straatnaam">Groen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02 424756</meta:user-defined>
    <meta:user-defined meta:name="OVERHEIDop.versieInformatie"/>
  </office:meta>
</office:document-meta>
</file>