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eteringshoek 24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eteringshoek 24a, 5328BN Rossum</text:p>
            <text:p text:style-name="common-al">Het intrekkingsbesluit is verzonden op 17 mei 2018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eteringshoek 24a,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0</meta:user-defined>
    <meta:user-defined meta:name="OVERHEIDop.GmbID/DC.identifier">gmb-2018-11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N 24a</meta:user-defined>
    <meta:user-defined meta:name="OVERHEIDop.woonplaats">Rossum</meta:user-defined>
    <meta:user-defined meta:name="OVERHEIDop.straatnaam">Weteringshoe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52 423465</meta:user-defined>
    <meta:user-defined meta:name="OVERHEIDop.versieInformatie"/>
  </office:meta>
</office:document-meta>
</file>