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weekmarkt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anuari 2018 heeft de gemeente een aanvraag ontvangen voor een vergunning APV/bijzondere wetten voor deweekmarkt voor de verkoop van vers vlees en vleeswaren op de locatie weekmarkt Haastrecht. De aanvraag is geregistreerd onder zaaknummer SXO-2018011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1321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21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21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vergunning APV/bijzondere wetten, weekmarkt Haast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1321</meta:user-defined>
    <meta:user-defined meta:name="OVERHEIDop.GmbID/DC.identifier">gmb-2018-113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51BP 13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2991.22 446076.03</meta:user-defined>
    <meta:user-defined meta:name="OVERHEIDop.versieInformatie"/>
  </office:meta>
</office:document-meta>
</file>