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gebruik openbare weg 1 juni Ter Aar, Vosholstraat 1  - Open dag Rijn en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, Ter Aar – melding is ontvangen voor het  gebruik van de openbare weg op 1 juni 2018 voor het plaatsen van een springkussen en een tuk tuk voor de open dag van Rijn en 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2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gebruik openbare weg 1 juni Ter Aar, Vosholstraat 1  - Open dag Rijn en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08</meta:user-defined>
    <meta:user-defined meta:name="OVERHEIDop.GmbID/DC.identifier">gmb-2018-113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1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5 464451</meta:user-defined>
    <meta:user-defined meta:name="OVERHEIDop.versieInformatie"/>
  </office:meta>
</office:document-meta>
</file>